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0db4e9" officeooo:paragraph-rsid="000db4e9"/>
    </style:style>
    <style:style style:name="P2" style:family="paragraph" style:parent-style-name="Standard">
      <style:text-properties officeooo:rsid="000fab18" officeooo:paragraph-rsid="000fab1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[IF MTD_NUM_DOSSIER][L_MTD_NUM_DOSSIER] : [V_MTD_NUM_DOSSIER][ENDIF MTD_NUM_DOSSIER]</text:p>
      <text:p text:style-name="P2">[IF MTD_PROJET][L_MTD_PROJET] : [V_MTD_PROJET][ENDIF MTD_PROJET]</text:p>
      <text:p text:style-name="P2">[IF MTD_OBJET][L_MTD_OBJET] : [V_MTD_OBJET][ENDIF MTD_OBJET]</text:p>
      <text:p text:style-name="P2">[IF MTD_DATE_DOSSIER][L_MTD_DATE_DOSSIER] : [V_MTD_DATE_DOSSIER][ENDIF MTD_DATE_DOSSIER]</text:p>
      <text:p text:style-name="P2">[IF MTD_NIVEAU_DECISIONNEL][L_MTD_NIVEAU_DECISIONNEL] : [V_MTD_NIVEAU_DECISIONNEL][ENDIF MTD_NIVEAU_DECISIONNEL]</text:p>
      <text:p text:style-name="P2">[IF MTD_COMPETENCE_AGGLO][L_MTD_COMPETENCE_AGGLO] : [V_MTD_COMPETENCE_AGGLO][ENDIF MTD_COMPETENCE_AGGLO]</text:p>
      <text:p text:style-name="P2">[IF MTD_UNITE_ADMINISTRATIVE_ARRONDISSEMENT][L_MTD_UNITE_ADMINISTRATIVE_ARRONDISSEMENT] : [V_MTD_UNITE_ADMINISTRATIVE_ARRONDISSEMENT][ENDIF MTD_UNITE_ADMINISTRATIVE_ARRONDISSEMENT]</text:p>
      <text:p text:style-name="P2">[IF MTD_UNITE_ADMINISTRATIVE_DIRECTION][L_MTD_UNITE_ADMINISTRATIVE_DIRECTION] : [V_MTD_UNITE_ADMINISTRATIVE_DIRECTION][ENDIF MTD_UNITE_ADMINISTRATIVE_DIRECTION]</text:p>
      <text:p text:style-name="P2">[IF MTD_UNITE_ADMINISTRATIVE_DIVISION][L_MTD_UNITE_ADMINISTRATIVE_DIVISION] : [V_MTD_UNITE_ADMINISTRATIVE_DIVISION][ENDIF MTD_UNITE_ADMINISTRATIVE_DIVISION]</text:p>
      <text:p text:style-name="P2">[IF MTD_RECOMMANDATION][L_MTD_RECOMMANDATION] : [V_MTD_RECOMMANDATION][ENDIF MTD_RECOMMANDATION]</text:p>
      <text:p text:style-name="P2">[IF MTD_CONTEXTE][L_MTD_CONTEXTE] : [V_MTD_CONTEXTE][ENDIF MTD_CONTEXTE]</text:p>
      <text:p text:style-name="P2">[IF MTD_DECISION_ANTERIEUR][L_MTD_DECISION_ANTERIEUR] : [V_MTD_DECISION_ANTERIEUR][ENDIF MTD_DECISION_ANTERIEUR]</text:p>
      <text:p text:style-name="P2">[IF MTD_JUSTIFICATION][L_MTD_JUSTIFICATION] : [V_MTD_JUSTIFICATION][ENDIF MTD_JUSTIFICATION]</text:p>
      <text:p text:style-name="P2">[IF MTD_DEV_DURABLE][L_MTD_DEV_DURABLE] : [V_MTD_DEV_DURABLE][ENDIF MTD_DEV_DURABLE]</text:p>
      <text:p text:style-name="P2">[IF MTD_DEV_DURABLE_PJ][L_MTD_DEV_DURABLE_PJ] : [V_MTD_DEV_DURABLE_PJ][ENDIF MTD_DEV_DURABLE_PJ]</text:p>
      <text:p text:style-name="P2">[IF MTD_IMPACT_MAJEUR][L_MTD_IMPACT_MAJEUR] : [V_MTD_IMPACT_MAJEUR][ENDIF MTD_IMPACT_MAJEUR]</text:p>
      <text:p text:style-name="P2">[IF MTD_IMPACT_MAJEUR_PJ][L_MTD_IMPACT_MAJEUR_PJ] : [V_MTD_IMPACT_MAJEUR_PJ][ENDIF MTD_IMPACT_MAJEUR_PJ]</text:p>
      <text:p text:style-name="P2">[IF MTD_OPERATION_COM][L_MTD_OPERATION_COM] : [V_MTD_OPERATION_COM][ENDIF MTD_OPERATION_COM]</text:p>
      <text:p text:style-name="P2">[IF MTD_OPERATION_COM_PJ][L_MTD_OPERATION_COM_PJ] : [V_MTD_OPERATION_COM_PJ][ENDIF MTD_OPERATION_COM_PJ]</text:p>
      <text:p text:style-name="P2">[IF MTD_CALENDRIER_DESC][L_MTD_CALENDRIER_DESC] : [V_MTD_CALENDRIER_DESC][ENDIF MTD_CALENDRIER_DESC]</text:p>
      <text:p text:style-name="P2">[IF MTD_CALENDRIER_FILE][L_MTD_CALENDRIER_FILE] : [V_MTD_CALENDRIER_FILE][ENDIF MTD_CALENDRIER_FILE]</text:p>
      <text:p text:style-name="P2">[IF MTD_CONFORMITE_DESC][L_MTD_CONFORMITE_DESC] : [V_MTD_CONFORMITE_DESC][ENDIF MTD_CONFORMITE_DESC]</text:p>
      <text:p text:style-name="P2">[IF MTD_CONFORMITE_FILE][L_MTD_CONFORMITE_FILE] : <text:soft-page-break/>[V_MTD_CONFORMITE_FILE][ENDIF MTD_CONFORMITE_FILE]</text:p>
      <text:p text:style-name="P2">[IF MTD_FINANCIER][L_MTD_FINANCIER] : [V_MTD_FINANCIER][ENDIF MTD_FINANCIER]</text:p>
      <text:p text:style-name="P2">[IF MTD_FINANCE_ORGANISME][L_MTD_FINANCE_ORGANISME] : [V_MTD_FINANCE_ORGANISME][ENDIF MTD_FINANCE_ORGANISME]</text:p>
      <text:p text:style-name="P2">[IF MTD_FINANCE_TITRE][L_MTD_FINANCE_TITRE] : [V_MTD_FINANCE_TITRE][ENDIF MTD_FINANCE_TITRE]</text:p>
      <text:p text:style-name="P2">[IF MTD_FINANCE_MONTANT][L_MTD_FINANCE_MONTANT] : [V_MTD_FINANCE_MONTANT][ENDIF MTD_FINANCE_MONTANT]</text:p>
      <text:p text:style-name="P2">[IF MTD_FINANCE_SOUTIENT][L_MTD_FINANCE_SOUTIENT] : [V_MTD_FINANCE_SOUTIENT][ENDIF MTD_FINANCE_SOUTIENT]</text:p>
      <text:p text:style-name="P2">[IF MTD_FINANCE_SIMON][L_MTD_FINANCE_SIMON] : [V_MTD_FINANCE_SIMON][ENDIF MTD_FINANCE_SIMON]</text:p>
      <text:p text:style-name="P2">[IF MTD_COMMENTAIRE][L_MTD_COMMENTAIRE] : [V_MTD_COMMENTAIRE][ENDIF MTD_COMMENTAIRE]</text:p>
      <text:p text:style-name="P2">[IF MTD_COMMENTAIRE_DIRECTEUR_ACCOUNT][L_MTD_COMMENTAIRE_DIRECTEUR_ACCOUNT] : [V_MTD_COMMENTAIRE_DIRECTEUR_ACCOUNT][ENDIF MTD_COMMENTAIRE_DIRECTEUR_ACCOUNT]</text:p>
      <text:p text:style-name="P2">[IF MTD_COMMENTAIRE_DIRECTEUR][L_MTD_COMMENTAIRE_DIRECTEUR] : [V_MTD_COMMENTAIRE_DIRECTEUR][ENDIF MTD_COMMENTAIRE_DIRECTEUR]</text:p>
      <text:p text:style-name="P2">[IF MTD_COMMENTAIRE_DIRECTEUR_DATE][L_MTD_COMMENTAIRE_DIRECTEUR_DATE] : [V_MTD_COMMENTAIRE_DIRECTEUR_DATE][ENDIF MTD_COMMENTAIRE_DIRECTEUR_DATE]</text:p>
      <text:p text:style-name="P2">[IF MTD_CREATEUR][L_MTD_CREATEUR] : [V_MTD_CREATEUR][ENDIF MTD_CREATEUR]</text:p>
      <text:p text:style-name="P2">[IF MTD_CREATEUR][L_MTD_CREATEUR] : [V_MTD_CREATEUR][ENDIF MTD_CREATEUR]</text:p>
      <text:p text:style-name="P2">[IF MTD_FINANCIER_ACCOUNT][L_MTD_FINANCIER_ACCOUNT] : [V_MTD_FINANCIER_ACCOUNT][ENDIF MTD_FINANCIER_ACCOUNT]</text:p>
      <text:p text:style-name="P2">[IF MTD_RELECTEUR][L_MTD_RELECTEUR] : [V_MTD_RELECTEUR][ENDIF MTD_RELECTEUR]</text:p>
      <text:p text:style-name="P2">[IF MTD_VALIDEUR][L_MTD_VALIDEUR] : [V_MTD_VALIDEUR][ENDIF MTD_VALIDEUR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7:17:45.445079087</meta:creation-date>
    <dc:date>2015-11-24T18:55:58.107470447</dc:date>
    <meta:editing-duration>PT34M14S</meta:editing-duration>
    <meta:editing-cycles>3</meta:editing-cycles>
    <meta:generator>LibreOffice/5.0.3.2$Linux_X86_64 LibreOffice_project/00m0$Build-2</meta:generator>
    <meta:document-statistic meta:table-count="0" meta:image-count="0" meta:object-count="0" meta:page-count="2" meta:paragraph-count="38" meta:word-count="190" meta:character-count="3832" meta:non-whitespace-character-count="3680"/>
  </office:meta>
</office:document-meta>
</file>