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0cf9fc" officeooo:paragraph-rsid="000cf9fc"/>
    </style:style>
    <style:style style:name="P2" style:family="paragraph" style:parent-style-name="Standard">
      <style:text-properties officeooo:rsid="000db4e9" officeooo:paragraph-rsid="000db4e9"/>
    </style:style>
    <style:style xmlns:fo="http://www.w3.org/1999/XSL/Format" style:name="fr1" style:family="graphic" style:parent-style-name="Graphics">
      <style:graphic-properties style:wrap="none" style:vertical-pos="top" style:vertical-rel="paragraph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Tsuper" style:family="text">
      <style:text-properties style:text-position="super 58%"/>
    </style:style>
    <style:style style:name="Tsub" style:family="text">
      <style:text-properties style:text-position="sub 58%"/>
    </style:style>
    <style:style style:name="Pol" style:family="paragraph" style:parent-style-name="Standard" style:list-style-name="L1">
      <style:text-properties style:text-position="0% 100%"/>
    </style:style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xmlns:fo="http://www.w3.org/1999/XSL/Format" style:name="Table1.A1" style:family="table-cell">
      <style:table-cell-properties fo:padding="0.097cm" fo:border="0.002cm solid #000000"/>
    </style:style>
    <style:style xmlns:fo="http://www.w3.org/1999/XSL/Format" style:name="Tbold" style:family="text">
      <style:text-properties fo:font-weight="bold" style:font-weight-asian="bold" style:font-weight-complex="bold"/>
    </style:style>
    <style:style xmlns:fo="http://www.w3.org/1999/XSL/Format" style:name="Titalics" style:family="text">
      <style:text-properties fo:font-style="italic" style:font-style-asian="italic" style:font-style-complex="italic"/>
    </style:style>
    <style:style xmlns:fo="http://www.w3.org/1999/XSL/Format" style:name="Punderline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O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U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Numéro de dossier : 058</text:p>
      <text:p text:style-name="P2"/>
      <text:p text:style-name="P2"/>
      <text:p text:style-name="P2"/>
      <text:p text:style-name="P2"/>
      <text:p text:style-name="P2"/>
      <text:p text:style-name="P2">Niveau décisionnel proposé : Conseil d'arrondissement</text:p>
      <text:p text:style-name="P2"/>
      <text:p text:style-name="P2"/>
      <text:p text:style-name="P2">Compétence d'agglomération : Acte mixte</text:p>
      <text:p text:style-name="P2"/>
      <text:p text:style-name="P2"/>
      <text:p text:style-name="P2">Arrondissement : Arrondissement Mercier - Hochelaga-Maisonneuve</text:p>
      <text:p text:style-name="P2"/>
      <text:p text:style-name="P2"/>
      <text:p text:style-name="P2">Direction : Direction des services administratifs</text:p>
      <text:p text:style-name="P2"/>
      <text:p text:style-name="P2"/>
      <text:p text:style-name="P2">Division : Division des ressources financières et matérielles</text:p>
      <text:p text:style-name="P2"/>
      <text:p text:style-name="P2"/>
      <text:p text:style-name="P2">Recommandation : D'accorder un soutien financier non récurrent totalisant la somme de 16 667 $ à La<text:line-break/>Table de quartier Hochelaga-Maisonneuve, dans le cadre de l'Entente administrative<text:line-break/>Ville de Montréal – MTESS pour la lutte contre la pauvreté et l'exclusion sociale 2013<text:line-break/>-2106 et du plan d'action de la revitalisation urbaine intégrée du secteur sud-ouest<text:line-break/>du quartier Hochelaga pour l'année 2015., D'imputer cette dépense conformément aux informations financières inscrites au<text:line-break/>sommaire décisionnel, section « Aspects financiers ». Cette dépense sera<text:line-break/>entièrement assumée par l'agglomération.</text:p>
      <text:p text:style-name="P2"/>
      <text:p text:style-name="P2"/>
      <text:p text:style-name="P2">Contexte : <text:section text:style-name="Sectmtd_contexte" text:name="Sectionmtd_contexte">
<text:p>En 2009, la Ville de Montréal et le ministère de l'Emploi et de la Solidarité sociale (MESS)<text:line-break/>
ont signé une entente administrative de développement social et de lutte contre la pauvreté<text:line-break/>
et l'exclusion sociale d'une durée de 3 ans. Le budget de cette entente fut de 24 M$, soit 7<text:line-break/>
M$ pour 2009, 8 M$ pour 2010, 9 M$ pour 2011. Un avenant prolongeant cette entente<text:line-break/>
d’un an, d'un montant de 9 M$, a été signé au début de l’année 2012. À l’automne 2012, la<text:line-break/>
Ville de Montréal et le ministère de l'Emploi et de la Solidarité sociale (MESS) ont signé une<text:line-break/>
nouvelle entente administrative sur la gestion du fonds québécois d’initiatives sociales dans<text:line-break/>
le cadre des alliances pour la solidarité. Le ministère a octroyé à la Ville de Montréal une<text:line-break/>
contribution financière de 18 M$ sur deux années (2013-2014 et 2014-2015), soit 9 M$ par<text:line-break/>
année.<text:line-break/>
En mars 2015, la Ville a convenu d'une entente de principe avec le gouvernement du<text:line-break/>
Québec sur la prolongation de l’Entente administrative sur la gestion du fonds québécois<text:line-break/>
d’initiatives sociales dans le cadre des Alliances pour la solidarité (Ville-MESS 2013-2015)<text:line-break/>
d'une durée d'une année et est dotée d'un budget de 9 M$. Elle prendra fin le 31 mars<text:line-break/>
2016.<text:line-break/>
Les projets financés doivent notamment répondre aux critères suivants :<text:line-break/>
Les projets financés s’inscrivent dans les grandes politiques et orientations du<text:line-break/>
<text:span text:style-name="Tbold">gouvernement et doivent soutenir les priorités stratégiques montréalaises en</text:span><text:line-break/>
matière de lutte contre la pauvreté et l’exclusion sociale;<text:line-break/>
•<text:line-break/>
Les projets et interventions font l’objet d’une analyse partagée des besoins et<text:line-break/>
des priorités et d’une concertation avec les représentants du milieu. Ils<text:line-break/>
répondent aux objectifs des planifications stratégiques régionales et des plans<text:line-break/>
d’action de lutte contre la pauvreté et l’exclusion sociale, ainsi qu’aux objectifs<text:line-break/>
de la Stratégie nationale;</text:p>

<text:p>Les initiatives, projets et interventions visant à lutter contre la pauvreté et<text:line-break/>
l’exclusion sociale, notamment les projets d’interventions en matière de<text:line-break/>
développement social et communautaire, de prévention de la pauvreté, d’aide à<text:line-break/>
l’intégration en emploi des personnes éloignées du marché du travail, d’insertion<text:line-break/>
sociale, d’amélioration des conditions de vie des personnes en situation de<text:line-break/>
pauvreté dans les territoires à concentration de pauvreté;<text:line-break/>
•<text:line-break/>
L’aide financière accordée ne doit pas se substituer aux programmes réguliers<text:line-break/>
des ministères ou organismes, mais peut contribuer à bonifier ces programmes;<text:line-break/>
•<text:line-break/>
Les organismes admissibles à une aide financière sont les organismes à but non<text:line-break/>
lucratif;<text:line-break/>
•<text:line-break/>
Les salaires subventionnés doivent correspondre aux salaires habituellement<text:line-break/>
versés par l’organisme lui-même aux employés occupant des postes et<text:line-break/>
effectuant des tâches comparables ou aux salaires versés par des organismes<text:line-break/>
comparables du milieu local ou régional. Les salaires tiennent compte de<text:line-break/>
l’expérience et de la compétence des personnes embauchées. Le nombre<text:line-break/>
d’heures salariées admissibles est celui qui correspond aux exigences de<text:line-break/>
l’emploi et aux pratiques en usage au sein de l’organisme.</text:p></text:section><text:span>ERROR [V_MTD_CONTEXTE]</text:span></text:p>
      <text:p text:style-name="P2"/>
      <text:p text:style-name="P2"/>
      <text:p text:style-name="P2">Décision antérieure : Adoption de la Politique sur l'industrie du taxi de Montréal à la séance du 21 août 2014 du Conseil d'agglomération - Résolution CG14 0375., CG07 0041 - 01 mars 2007 - Nomination des membres du comité technique prévu dans le règlement du conseil d'agglomération sur la délégation de l'entretien du réseau principal d'aqueduc et d'égout aux municipalités liées., Avis de motion - Règlement modifiant le Règlement sur le transport par taxi (RCG 10-009) à la séance du 20 août 2015 du Conseil d'agglomération - Résolution CG15 0508</text:p>
      <text:p text:style-name="P2"/>
      <text:p text:style-name="P2"/>
      <text:p text:style-name="P2">Justification : <text:section text:style-name="Sectmtd_justification" text:name="Sectionmtd_justification">
<text:p>Elle met en gras les "<text:span text:style-name="Tbold">Problématiques visées par le projet"</text:span><text:line-break/>
La revitalisation urbaine intégrée, les problématiques socio-urbaines, l'insertion des<text:line-break/>
personnes à risques, l'isolement personnel et social, l'exclusion, bref la pauvreté<text:line-break/>
économique et sociale.</text:p>

<text:p><text:line-break/>
Elle met en gras "<text:span text:style-name="Tbold">Les secteurs d'intervention visés</text:span>"<text:line-break/>
Parmi ceux établis lors du Sommet de Montréal : l'intervention sur les problématiques<text:line-break/>
socio-urbaines, insertion sociale des clientèles à risques.<text:line-break/>
Les priorités visées par ce projet sont inscrites dans le plan d'action de<text:line-break/>
l’arrondissement de Mercier–Hochelaga-Maisonneuve<text:line-break/>
Au terme d’une consultation réalisée en novembre 2009 auprès de tous les<text:line-break/>
partenaires de l’arrondissement pour l'année 2012 du contrat de ville, une cible<text:line-break/>
prioritaire a été unanimement identifiée, soit d'intervenir sur un milieu de vie afin de<text:line-break/>
favoriser le développement et l'intégration sociale de toutes les clientèles et, plus<text:line-break/>
particulièrement, des clientèles isolées et vulnérables.</text:p>

<text:p>Elle met en gras "Appuis locaux – concertation"<text:line-break/>
Le projet est unanimement appuyé par tous les acteurs locaux du milieu, regroupés<text:line-break/>
dans la Table de quartier Hochelaga-Maisonneuve (acteurs institutionnels et<text:line-break/>
communautaires).</text:p>

<text:p>Elle met en gras "Sélection des projets"<text:line-break/>
"Je manque d'élément pour compléter cette partie."</text:p>

<text:p> </text:p></text:section><text:span>ERROR [V_MTD_JUSTIFICATION]</text:span></text:p>
      <text:p text:style-name="P2"/>
      <text:p text:style-name="P2"/>
      <text:p text:style-name="P2">Description : Ce projet s'inscrit dans l'action 36 prévue au Plan de développement durable de la collectivité montréalaise qui se lit comme suit : « Montréal s'engage à poursuivre et<text:line-break/>renforcer des actions en matière de lutte contre la pauvreté et l'exclusion sociale »</text:p>
      <text:p text:style-name="P2"/>
      <text:p text:style-name="P2"/>
      <text:p text:style-name="P2">Pièce jointe : Rapport de l'auditeur indépendant.pdf</text:p>
      <text:p text:style-name="P2"/>
      <text:p text:style-name="P2"/>
      <text:p text:style-name="P2"><text:soft-page-break/>Description : "Favoriser le développement d'un sentiment d'appartenance aux quartiers et une<text:line-break/>meilleure intégration sociale des personnes marginalisées de la zone RUI et de<text:line-break/>l'ensemble de la population;<text:line-break/>•Maintenir et développer le partenariat entre la Ville et les organismes dans le<text:line-break/>développement social et communautaire du quartier."</text:p>
      <text:p text:style-name="P2"/>
      <text:p text:style-name="P2"/>
      <text:p text:style-name="P2">Pièce jointe : plan-environnement.pdf</text:p>
      <text:p text:style-name="P2"/>
      <text:p text:style-name="P2"/>
      <text:p text:style-name="P2"/>
      <text:p text:style-name="P2"/>
      <text:p text:style-name="P2">Description : Le projet fera l'objet d'un suivi de la part de l'arrondissement. L'organisme s'engage à fournir les rapports d'étape et finaux aux dates prévues à cet effet.</text:p>
      <text:p text:style-name="P2"/>
      <text:p text:style-name="P2"/>
      <text:p text:style-name="P2"/>
      <text:p text:style-name="P2">Description : Version intégrale et non modifiée du document juridique en provenance de la banque de documents juridiques.</text:p>
      <text:p text:style-name="P2"/>
      <text:p text:style-name="P2"/>
      <text:p text:style-name="P2"/>
      <text:p text:style-name="P2"/>
      <text:p text:style-name="P2">Organisme : </text:p>
      <text:p text:style-name="P2"/>
      <text:p text:style-name="P2"/>
      <text:p text:style-name="P2">Titre du projet : </text:p>
      <text:p text:style-name="P2"/>
      <text:p text:style-name="P2"/>
      <text:p text:style-name="P2">Montant : 0,00</text:p>
      <text:p text:style-name="P2"/>
      <text:p text:style-name="P2"/>
      <text:p text:style-name="P2">% soutient MTESS : 66666</text:p>
      <text:p text:style-name="P2"/>
      <text:p text:style-name="P2"/>
      <text:p text:style-name="P2">Numéro projet SIMON : </text:p>
      <text:p text:style-name="P2"/>
      <text:p text:style-name="P2"/>
      <text:p text:style-name="P2"> : </text:p>
      <text:p text:style-name="P2"/>
      <text:p text:style-name="P2"/>
      <text:p text:style-name="P2"/>
      <text:p text:style-name="P2"/>
      <text:p text:style-name="P2"/>
      <text:p text:style-name="P2">Responsable du dossier : BOUCHER Josée</text:p>
      <text:p text:style-name="P2"/>
      <text:p text:style-name="P2"/>
      <text:p text:style-name="P2">Responsable du dossier : BOUCHER Josée</text:p>
      <text:p text:style-name="P2"/>
      <text:p text:style-name="P2"/>
      <text:p text:style-name="P2">Responsable aspect financier : BARTHELEMY Jerry</text:p>
      <text:p text:style-name="P2"/>
      <text:p text:style-name="P2"/>
      <text:p text:style-name="P2">Responsable de l'intervention : SHOIRY Nancy</text:p>
      <text:p text:style-name="P2"/>
      <text:p text:style-name="P2"/>
      <text:p text:style-name="P2">Directeur : PAQUETTE Carolle, TRUDEL Pierr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7:17:45.445079087</meta:creation-date>
    <dc:date>2015-11-24T18:18:25.935536036</dc:date>
    <meta:editing-duration>PT34M2S</meta:editing-duration>
    <meta:editing-cycles>2</meta:editing-cycles>
    <meta:generator>LibreOffice/5.0.3.2$Linux_X86_64 LibreOffice_project/00m0$Build-2</meta:generator>
    <meta:document-statistic meta:table-count="0" meta:image-count="0" meta:object-count="0" meta:page-count="3" meta:paragraph-count="114" meta:word-count="266" meta:character-count="3832" meta:non-whitespace-character-count="3680"/>
  </office:meta>
</office:document-meta>
</file>